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Times New Roman"/>
    </style:style>
    <style:style style:name="P4" style:parent-style-name="Tekstpodstawowy" style:family="paragraph">
      <style:paragraph-properties fo:text-align="end" fo:margin-bottom="0in" fo:line-height="150%"/>
    </style:style>
    <style:style style:name="T5" style:parent-style-name="Domyślnaczcionkaakapitu" style:family="text">
      <style:text-properties style:font-name-complex="Times New Roman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1.2597in" style:use-optimal-column-width="false"/>
    </style:style>
    <style:style style:name="TableColumn23" style:family="table-column">
      <style:table-column-properties style:column-width="5.4527in" style:use-optimal-column-width="false"/>
    </style:style>
    <style:style style:name="Table21" style:family="table">
      <style:table-properties style:width="6.7125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Zawartośćtabeli" style:family="paragraph">
      <style:paragraph-properties fo:line-height="150%"/>
      <style:text-properties style:font-name-complex="Times New Roman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Zawartośćtabeli" style:family="paragraph">
      <style:paragraph-properties fo:text-align="center" fo:line-height="150%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36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37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38" style:parent-style-name="Normalny" style:family="paragraph">
      <style:paragraph-properties fo:text-align="justify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3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style:snap-to-layout-grid="false"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47" style:parent-style-name="Normalny" style:family="paragraph">
      <style:paragraph-properties fo:text-align="center" fo:line-height="150%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55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56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57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size="10pt" style:font-size-asian="10pt" style:font-size-complex="10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P6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center" fo:line-height="150%" fo:text-indent="3.5in"/>
    </style:style>
    <style:style style:name="P69" style:parent-style-name="Normalny" style:family="paragraph">
      <style:paragraph-properties fo:text-align="center" fo:line-height="150%" fo:text-indent="3.5in"/>
    </style:style>
    <style:style style:name="P70" style:parent-style-name="Normalny" style:family="paragraph">
      <style:paragraph-properties fo:text-align="center" fo:line-height="150%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73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7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ny" style:list-style-name="LFO4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88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89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0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1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2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3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4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5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6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7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8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99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00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01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02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03" style:parent-style-name="Normalny" style:list-style-name="LFO4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04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6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10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ny" style:family="paragraph">
      <style:paragraph-properties fo:text-align="center" fo:margin-top="0.0833in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1" style:parent-style-name="Normalny" style:list-style-name="LFO5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112" style:parent-style-name="Normalny" style:list-style-name="LFO5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13" style:parent-style-name="Normalny" style:list-style-name="LFO5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style:text-position="super 62.5%"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P117" style:parent-style-name="Normalny" style:list-style-name="LFO5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1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9" style:parent-style-name="Normalny" style:list-style-name="LFO6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120" style:parent-style-name="Normalny" style:list-style-name="LFO6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P122" style:parent-style-name="Normalny" style:list-style-name="LFO6" style:family="paragraph">
      <style:paragraph-properties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 fo:hyphenate="true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1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Normalny" style:family="paragraph">
      <style:paragraph-properties fo:text-align="justify" fo:margin-top="0.0833in"/>
      <style:text-properties fo:font-size="10pt" style:font-size-asian="10pt" style:font-size-complex="10pt"/>
    </style:style>
    <style:style style:name="P128" style:parent-style-name="Normalny" style:family="paragraph">
      <style:paragraph-properties fo:text-align="end" fo:margin-top="0.0833in"/>
      <style:text-properties fo:font-size="10pt" style:font-size-asian="10pt" style:font-size-complex="10pt"/>
    </style:style>
    <style:style style:name="P129" style:parent-style-name="Normalny" style:family="paragraph">
      <style:text-properties fo:font-size="10pt" style:font-size-asian="10pt" style:font-size-complex="10pt"/>
    </style:style>
    <style:style style:name="P130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1</text:span><text:span text:style-name="T3"><text:s/>do wniosku w sprawie ochrony i pomocy prawnej w Podlaskiej OIIB</text:span></text:p>
      <text:p text:style-name="P4"><text:span text:style-name="T5">-----------------------------------------------------------------------------------------------------------------…...........................................</text:span></text:p>
      <text:p text:style-name="P6"><text:tab/><text:tab/><text:tab/><text:tab/><text:tab/><text:tab/><text:tab/><text:tab/><text:tab/><text:s text:c="3"/>miejscowość, data</text:p>
      <text:p text:style-name="P7"><text:span text:style-name="T8">Zgłaszający</text:span>:</text:p>
      <text:p text:style-name="P9">…...............................................</text:p>
      <text:p text:style-name="P10">…...............................................</text:p>
      <text:p text:style-name="P11">…...............................................</text:p>
      <text:p text:style-name="P12">nr członkowski: PDL/................</text:p>
      <text:p text:style-name="P13">PODLASKA OKRĘGOWA</text:p>
      <text:p text:style-name="P14">IZBA INŻYNIERÓW BUDOWNICTWA</text:p>
      <text:p text:style-name="P15">ul. Legionowa 28 lok. 103B</text:p>
      <text:p text:style-name="P16">15-281 Białystok</text:p>
      <text:p text:style-name="P17">e-mail: pdl@piib.org.pl</text:p>
      <text:p text:style-name="P18"/>
      <text:p text:style-name="P19">Zgłoszenie<text:s/></text:p>
      <text:p text:style-name="P20">w sprawach wskazujących na możliwość naruszenia interesu zawodowego członka POIIB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emat</text:p>
          </table:table-cell>
          <table:table-cell table:style-name="TableCell27">
            <text:p text:style-name="P28"><text:span text:style-name="T29">Opis<text:s/></text:span></text:p>
          </table:table-cell>
        </table:table-row>
        <table:table-row table:style-name="TableRow30">
          <table:table-cell table:style-name="TableCell31">
            <text:p text:style-name="P32"><text:span text:style-name="T33">Sprawa dotyczy</text:span></text:p>
          </table:table-cell>
          <table:table-cell table:style-name="TableCell34">
            <text:p text:style-name="P35"/>
            <text:p text:style-name="P36"><text:s text:c="133"/><text:s text:c="14"/></text:p>
            <text:p text:style-name="P37"/>
            <text:p text:style-name="P38"><text:s text:c="150"/></text:p>
            <text:p text:style-name="P39">(tytuł sprawy, załączyć kopię postanowienia, decyzji, lub inny dokument<text:s/>potwierdzający nieprawidłowości wskazujące na możliwość naruszenia interesu zawodowego członka POIIB)</text:p>
          </table:table-cell>
        </table:table-row>
        <table:table-row table:style-name="TableRow40">
          <table:table-cell table:style-name="TableCell41">
            <text:p text:style-name="P42"><text:span text:style-name="T43">Skarżony podmiot</text:span></text:p>
          </table:table-cell>
          <table:table-cell table:style-name="TableCell44">
            <text:p text:style-name="P45"/>
            <text:p text:style-name="P46"><text:s text:c="64"/><text:s text:c="86"/></text:p>
            <text:p text:style-name="P47"><text:span text:style-name="T48">(wskazać urząd, instytucję, podmiot, itp. który naruszył interes zawodowy członka POIIB)</text:span></text:p>
          </table:table-cell>
        </table:table-row>
        <table:table-row table:style-name="TableRow49">
          <table:table-cell table:style-name="TableCell50">
            <text:p text:style-name="P51"><text:span text:style-name="T52">Opis zdarzenia</text:span></text:p>
          </table:table-cell>
          <table:table-cell table:style-name="TableCell53">
            <text:p text:style-name="P54"/>
            <text:p text:style-name="P55"><text:s text:c="150"/></text:p>
            <text:p text:style-name="P56"><text:s text:c="105"/><text:s text:c="45"/></text:p>
            <text:p text:style-name="P57"><text:s text:c="150"/></text:p>
            <text:p text:style-name="P58"><text:span text:style-name="T59"><text:s text:c="59"/></text:span><text:span text:style-name="T60"><text:s text:c="91"/></text:span><text:span text:style-name="T61"><text:s/></text:span></text:p>
            <text:p text:style-name="P62"><text:span text:style-name="T63"><text:s text:c="150"/></text:span><text:span text:style-name="T64"><text:s text:c="2"/></text:span></text:p>
            <text:p text:style-name="P65">(opisać zdarzenie, wskazać przepis lub inne prawa, które został naruszone)</text:p>
          </table:table-cell>
        </table:table-row>
      </table:table>
      <text:p text:style-name="P66"/>
      <text:p text:style-name="Normalny"><text:span text:style-name="T67">Załączniki:</text:span></text:p>
      <text:p text:style-name="P68">.........................................................</text:p>
      <text:p text:style-name="P69">podpis Zgłaszającego</text:p>
      <text:p text:style-name="P70"><text:span text:style-name="T71">Prosimy o potwierdzenie podpisem zapoznania się z informacjami na odwrocie!</text:span></text:p>
      <text:soft-page-break/>
      <text:p text:style-name="P72">Klauzula informacyjna</text:p>
      <text:p text:style-name="P73">Administrator i dane kontaktowe administratora i Inspektora Ochrony Danych</text:p>
      <text:p text:style-name="P74">Administratorem danych osobowych jest Podlaska Okręgowa Izba Inżynierów Budownictwa z siedzibą w Białymstoku przy ul. Legionowej 28 lok 103B.</text:p>
      <text:p text:style-name="P75">Kontakt z administratorem jest możliwy za pośrednictwem adresu e-mail pdl@piib.org.pl lub pisemnie na wskazany adres siedziby administratora.<text:s/></text:p>
      <text:p text:style-name="P76"><text:span text:style-name="T77">We wszystkich sprawach z zakresu ochrony danych osobowych może Pani/Pan kontaktować się z wyznaczonym przez administratora Inspektorem Ochrony Danych. Taki kontakt może się odbyć drogą elektroniczną na adres e-mail iod@piib.org.pl</text:span><text:span text:style-name="T78">.</text:span><text:span text:style-name="T79"><text:s/></text:span><text:span text:style-name="T80"><text:s/></text:span></text:p>
      <text:p text:style-name="P81">Przetwarzanie danych</text:p>
      <text:p text:style-name="P82"><text:span text:style-name="T83">Administrator będzie przetwarzał Pani/Pana dane osobowe w celu przeprowadzenia niniejszego postępowania</text:span><text:span text:style-name="T84">,<text:s/></text:span><text:span text:style-name="T85">postępowań odwoławczych, jak również w celach archiwalnych w związku z ustawą o narodowym zasobie archiwalnym i archiwach z dnia 14 lipca 1983 r. (Dz.U. z 2020 r. poz. 164). W przypadku Pani/Pana braku zgody niemożliwe jest zrealizowanie powyższych celów.</text:span></text:p>
      <text:p text:style-name="P86">Obowiązek podania przez Panią/Pana danych osobowych bezpośrednio Pani/Pana dotyczących jest wymogiem ustawowym określonym w przepisach poniżej wskazanych aktów normatywnych w szczególności:</text:p>
      <text:list text:style-name="LFO4">
        <text:list-item text:start-value="1">
          <text:p text:style-name="P87">ustawie z dnia 7 lipca 1994 r. Prawo budowlane (Dz.U.2019 r. poz. 1186 z późn. zm.),</text:p>
        </text:list-item>
      </text:list>
      <text:list text:style-name="LFO4" text:continue-numbering="true">
        <text:list-item>
          <text:p text:style-name="P88">ustawie z dnia 15 grudnia 2000 r. o samorządach zawodowych architektów oraz inżynierów budownictwa (Dz.U. z 2019 r. poz. 1117),</text:p>
        </text:list-item>
      </text:list>
      <text:list text:style-name="LFO4" text:continue-numbering="true">
        <text:list-item>
          <text:p text:style-name="P89">ustawie z dnia 14 czerwca 1960 r. - Kodeks postępowania administracyjnego <text:s/>(Dz.U. z 2020 r. poz. 256),</text:p>
        </text:list-item>
      </text:list>
      <text:list text:style-name="LFO4" text:continue-numbering="true">
        <text:list-item>
          <text:p text:style-name="P90">ustawie z dnia 20 lipca 2018 r. Prawo o szkolnictwie wyższym i nauce (Dz.U. z 2020 r. poz. 85),</text:p>
        </text:list-item>
      </text:list>
      <text:list text:style-name="LFO4" text:continue-numbering="true">
        <text:list-item>
          <text:p text:style-name="P91">rozporządzeniu Ministra Inwestycji i Rozwoju z dnia 29 kwietnia 2019 r. w sprawie przygotowania zawodowego do wykonywania samodzielnych funkcji technicznych w budownictwie (Dz.U. z 2019 r. poz. 831),<text:bookmark-start text:name="_GoBack"/><text:bookmark-end text:name="_GoBack"/></text:p>
        </text:list-item>
      </text:list>
      <text:list text:style-name="LFO4" text:continue-numbering="true">
        <text:list-item>
          <text:p text:style-name="P92">rozporządzeniu Ministra Infrastruktury i Rozwoju z dnia 23 października 2014 r. w sprawie wzorów i sposobu <text:s/>prowadzenia w formie elektronicznej centralnych rejestrów osób posiadających uprawnienia budowlane oraz ukaranych z tytułu odpowiedzialności zawodowej w budownictwie (Dz.U. z 2014 r. poz. 1513 z późn. zm.),</text:p>
        </text:list-item>
      </text:list>
      <text:list text:style-name="LFO4" text:continue-numbering="true">
        <text:list-item>
          <text:p text:style-name="P93">statucie samorządu zawodowego inżynierów budownictwa,</text:p>
        </text:list-item>
      </text:list>
      <text:list text:style-name="LFO4" text:continue-numbering="true">
        <text:list-item>
          <text:p text:style-name="P94">regulaminie Krajowej Rady Polskiej Izby Inżynierów Budownictwa,</text:p>
        </text:list-item>
      </text:list>
      <text:list text:style-name="LFO4" text:continue-numbering="true">
        <text:list-item>
          <text:p text:style-name="P95">regulaminie Krajowej Komisji Rewizyjnej Polskiej Izby Inżynierów Budownictwa,</text:p>
        </text:list-item>
      </text:list>
      <text:list text:style-name="LFO4" text:continue-numbering="true">
        <text:list-item>
          <text:p text:style-name="P96">regulaminie Krajowej Komisji Kwalifikacyjnej Polskiej Izby Inżynierów Budownictwa,</text:p>
        </text:list-item>
      </text:list>
      <text:list text:style-name="LFO4" text:continue-numbering="true">
        <text:list-item>
          <text:p text:style-name="P97">regulaminie Krajowego Sądu Dyscyplinarnego Polskiej Izby Inżynierów Budownictwa,</text:p>
        </text:list-item>
      </text:list>
      <text:list text:style-name="LFO4" text:continue-numbering="true">
        <text:list-item>
          <text:p text:style-name="P98">regulaminie Krajowego Rzecznika Odpowiedzialności Zawodowej Polskiej Izby Inżynierów Budownictwa,</text:p>
        </text:list-item>
      </text:list>
      <text:list text:style-name="LFO4" text:continue-numbering="true">
        <text:list-item>
          <text:p text:style-name="P99">regulaminie okręgowych rad Polskiej Izby Inżynierów Budownictwa,</text:p>
        </text:list-item>
      </text:list>
      <text:list text:style-name="LFO4" text:continue-numbering="true">
        <text:list-item>
          <text:p text:style-name="P100">regulaminie okręgowych komisji rewizyjnych Polskiej Izby Inżynierów Budownictwa,</text:p>
        </text:list-item>
      </text:list>
      <text:list text:style-name="LFO4" text:continue-numbering="true">
        <text:list-item>
          <text:p text:style-name="P101">regulaminach okręgowych komisji kwalifikacyjnych Polskiej Izby Inżynierów Budownictwa,</text:p>
        </text:list-item>
      </text:list>
      <text:list text:style-name="LFO4" text:continue-numbering="true">
        <text:list-item>
          <text:p text:style-name="P102">regulaminie okręgowych sądów dyscyplinarnych Polskiej Izby Inżynierów Budownictwa,</text:p>
        </text:list-item>
      </text:list>
      <text:list text:style-name="LFO4" text:continue-numbering="true">
        <text:list-item>
          <text:p text:style-name="P103">regulaminie okręgowych rzeczników odpowiedzialności zawodowej Polskiej Izby Inżynierów Budownictwa.</text:p>
        </text:list-item>
      </text:list>
      <text:p text:style-name="P104">Okres przechowywania danych</text:p>
      <text:p text:style-name="P105">Pani/Pana dane osobowe będą przechowywane do momentu wygaśnięcia obowiązku przechowywania danych wynikającego z przepisów prawa, w szczególności obowiązku przechowywania dokumentów wynikającego z ustawy o narodowym zasobie archiwalnym i archiwach z dnia 14 lipca 1983 r. (Dz.U. z 2020 r. poz. 164).</text:p>
      <text:p text:style-name="P106">Przekazywanie danych</text:p>
      <text:p text:style-name="P107">Pani/Pana dane osobowe mogą być udostępnione podmiotom i organom upoważnionym do przetwarzania tych danych na podstawie przepisów prawa, a także na podstawie zawartych przez administratora umów,</text:p>
      <text:p text:style-name="P108">Pani/Pana dane osobowe mogą być przekazywane podmiotom przetwarzającym dane osobowe na zlecenie administratora: dostawcom usług IT, podmiotom wyceniającym szkody, przy czym takie podmioty przetwarzają dane na podstawie umowy z administratorem i wyłącznie zgodnie z poleceniami administratora.</text:p>
      <text:p text:style-name="P109">Pani/Pana prawa</text:p>
      <text:p text:style-name="P110">posiada Pani/Pan:</text:p>
      <text:list text:style-name="LFO5">
        <text:list-item text:start-value="1">
          <text:p text:style-name="P111">na podstawie art. 15 RODO prawo dostępu do danych osobowych Pani/Pana dotyczących,</text:p>
        </text:list-item>
      </text:list>
      <text:list text:style-name="LFO5" text:continue-numbering="true">
        <text:list-item>
          <text:p text:style-name="P112">na podstawie art. 16 RODO prawo do sprostowania Pani/Pana danych osobowych,</text:p>
        </text:list-item>
      </text:list>
      <text:list text:style-name="LFO5" text:continue-numbering="true">
        <text:list-item>
          <text:p text:style-name="P113"><text:span text:style-name="T114">na podstawie art. 18 RODO prawo żądania od administratora ograniczenia przetwarzania danych osobowych z zastrzeżeniem przypadków, o których mowa w art. 18 ust. 2 RODO<text:s/></text:span><text:span text:style-name="T115">*</text:span><text:span text:style-name="T116">,</text:span></text:p>
        </text:list-item>
      </text:list>
      <text:list text:style-name="LFO5" text:continue-numbering="true">
        <text:list-item>
          <text:p text:style-name="P117">prawo do wniesienia skargi do Prezesa Urzędu Ochrony Danych Osobowych, gdy uzna Pani/Pan, że przetwarzanie danych osobowych Pani/Pana dotyczących narusza przepisy RODO,</text:p>
        </text:list-item>
      </text:list>
      <text:p text:style-name="P118">nie przysługuje Pani/Panu:</text:p>
      <text:list text:style-name="LFO6">
        <text:list-item text:start-value="1">
          <text:p text:style-name="P119">w związku z art. 17 ust. 3 lit. b, d lub e RODO prawo do usunięcia danych osobowych,</text:p>
        </text:list-item>
      </text:list>
      <text:list text:style-name="LFO6" text:continue-numbering="true">
        <text:list-item>
          <text:p text:style-name="P120"><text:span text:style-name="T121">prawo do przenoszenia danych osobowych, o którym mowa w art. 20 RODO,</text:span></text:p>
        </text:list-item>
      </text:list>
      <text:list text:style-name="LFO6" text:continue-numbering="true">
        <text:list-item>
          <text:p text:style-name="P122">na podstawie art. 21 RODO prawo sprzeciwu, wobec przetwarzania danych osobowych, gdyż podstawą prawną przetwarzania Pani/Pana danych osobowych jest art. 6 ust. 1 lit. c RODO.</text:p>
        </text:list-item>
      </text:list>
      <text:p text:style-name="P123"><text:span text:style-name="T124">*<text:s/></text:span><text:span text:style-name="T125">Wyjaśnienie:</text:span><text:span text:style-name="T126"><text:s/>prawo do ograniczenia przetwarzania nie ma zastosowania w odniesieniu do przechowywania, w celu zapewnienia korzystania ze środków ochrony prawnej lub w celu ochrony praw innej osoby fizycznej lub prawnej, lub z uwagi na ważne względy interesu publicznego Unii Europejskiej lub państwa członkowskiego.</text:span></text:p>
      <text:p text:style-name="P127"/>
      <text:p text:style-name="P128">Zapoznałam/em się ……….………………………… (data,<text:s/>podpis)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wniosku w sprawie ochrony i pomocy prawnej w Podlaskiej OIIB</dc:title>
    <dc:subject/>
    <meta:initial-creator>Pawel</meta:initial-creator>
    <dc:creator>Pawel</dc:creator>
    <meta:creation-date>2019-08-08T11:25:00Z</meta:creation-date>
    <dc:date>2020-02-24T12:11:00Z</dc:date>
    <meta:print-date>2019-08-08T11:25:00Z</meta:print-date>
    <meta:template xlink:href="Normal.dotm" xlink:type="simple"/>
    <meta:editing-cycles>5</meta:editing-cycles>
    <meta:editing-duration>PT60S</meta:editing-duration>
    <meta:document-statistic meta:page-count="2" meta:paragraph-count="15" meta:word-count="1076" meta:character-count="7521" meta:row-count="53" meta:non-whitespace-character-count="6460"/>
  </office:meta>
</office:document-meta>
</file>